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F" svg:font-family=""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ulka1" style:family="table">
      <style:table-properties style:width="11.596cm" fo:margin-left="0.907cm" table:align="left" style:writing-mode="lr-tb"/>
    </style:style>
    <style:style style:name="Tabulka1.A" style:family="table-column">
      <style:table-column-properties style:column-width="4.191cm"/>
    </style:style>
    <style:style style:name="Tabulka1.B" style:family="table-column">
      <style:table-column-properties style:column-width="2.498cm"/>
    </style:style>
    <style:style style:name="Tabulka1.C" style:family="table-column">
      <style:table-column-properties style:column-width="4.907cm"/>
    </style:style>
    <style:style style:name="Tabulka1.1" style:family="table-row">
      <style:table-row-properties fo:keep-together="auto"/>
    </style:style>
    <style:style style:name="Tabulk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ulk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1.C2" style:family="table-cell">
      <style:table-cell-properties style:vertical-align="middle" fo:padding-left="0.191cm" fo:padding-right="0.191cm" fo:padding-top="0cm" fo:padding-bottom="0cm" fo:border="0.5pt solid #000000" style:writing-mode="lr-tb"/>
    </style:style>
    <style:style style:name="Tabulk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C3" style:family="table-cell">
      <style:table-cell-properties style:vertical-align="top" fo:padding-left="0.191cm" fo:padding-right="0.191cm" fo:padding-top="0cm" fo:padding-bottom="0cm" fo:border="0.5pt solid #000000" style:writing-mode="lr-tb"/>
    </style:style>
    <style:style style:name="Tabulk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C4" style:family="table-cell">
      <style:table-cell-properties style:vertical-align="top" fo:padding-left="0.191cm" fo:padding-right="0.191cm" fo:padding-top="0cm" fo:padding-bottom="0cm" fo:border="0.5pt solid #000000" style:writing-mode="lr-tb"/>
    </style:style>
    <style:style style:name="Tabulk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C5" style:family="table-cell">
      <style:table-cell-properties style:vertical-align="top" fo:padding-left="0.191cm" fo:padding-right="0.191cm" fo:padding-top="0cm" fo:padding-bottom="0cm" fo:border="0.5pt solid #000000" style:writing-mode="lr-tb"/>
    </style:style>
    <style:style style:name="Tabulk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88cm"/>
          <style:tab-stop style:position="2.365cm"/>
          <style:tab-stop style:position="2.536cm"/>
          <style:tab-stop style:position="2.806cm"/>
          <style:tab-stop style:position="3.076cm"/>
          <style:tab-stop style:position="3.346cm"/>
          <style:tab-stop style:position="3.616cm"/>
          <style:tab-stop style:position="3.886cm"/>
          <style:tab-stop style:position="4.156cm"/>
          <style:tab-stop style:position="4.426cm"/>
          <style:tab-stop style:position="4.695cm"/>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ab-stops>
          <style:tab-stop style:position="0.788cm"/>
          <style:tab-stop style:position="2.365cm"/>
          <style:tab-stop style:position="2.536cm"/>
          <style:tab-stop style:position="2.806cm"/>
          <style:tab-stop style:position="3.076cm"/>
          <style:tab-stop style:position="3.346cm"/>
          <style:tab-stop style:position="3.616cm"/>
          <style:tab-stop style:position="3.886cm"/>
          <style:tab-stop style:position="4.156cm"/>
          <style:tab-stop style:position="4.426cm"/>
          <style:tab-stop style:position="4.695cm"/>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ab-stops>
          <style:tab-stop style:position="0.788cm"/>
          <style:tab-stop style:position="2.365cm"/>
          <style:tab-stop style:position="2.536cm"/>
          <style:tab-stop style:position="2.806cm"/>
          <style:tab-stop style:position="3.076cm"/>
          <style:tab-stop style:position="3.346cm"/>
          <style:tab-stop style:position="3.616cm"/>
          <style:tab-stop style:position="3.886cm"/>
          <style:tab-stop style:position="4.156cm"/>
          <style:tab-stop style:position="4.426cm"/>
          <style:tab-stop style:position="4.695cm"/>
        </style:tab-stops>
      </style:paragraph-properties>
    </style:style>
    <style:style style:name="P7" style:family="paragraph" style:parent-style-name="Standard">
      <style:paragraph-properties fo:text-align="justify" style:justify-single-word="false">
        <style:tab-stops>
          <style:tab-stop style:position="0.788cm"/>
          <style:tab-stop style:position="2.365cm"/>
          <style:tab-stop style:position="2.536cm"/>
          <style:tab-stop style:position="2.806cm"/>
          <style:tab-stop style:position="3.076cm"/>
          <style:tab-stop style:position="3.346cm"/>
          <style:tab-stop style:position="3.616cm"/>
          <style:tab-stop style:position="3.886cm"/>
          <style:tab-stop style:position="4.156cm"/>
          <style:tab-stop style:position="4.426cm"/>
          <style:tab-stop style:position="4.695cm"/>
        </style:tab-stops>
      </style:paragraph-properties>
      <style:text-properties style:font-name="Tahoma" fo:font-size="9pt" fo:font-weight="bold" style:font-size-asian="9pt" style:font-weight-asian="bold" style:font-name-complex="Tahoma" style:font-size-complex="9pt"/>
    </style:style>
    <style:style style:name="P8" style:family="paragraph" style:parent-style-name="Standard">
      <style:paragraph-properties fo:text-align="justify" style:justify-single-word="false">
        <style:tab-stops>
          <style:tab-stop style:position="0.788cm"/>
          <style:tab-stop style:position="2.365cm"/>
          <style:tab-stop style:position="2.536cm"/>
          <style:tab-stop style:position="2.806cm"/>
          <style:tab-stop style:position="3.076cm"/>
          <style:tab-stop style:position="3.346cm"/>
          <style:tab-stop style:position="3.616cm"/>
          <style:tab-stop style:position="3.886cm"/>
          <style:tab-stop style:position="4.156cm"/>
          <style:tab-stop style:position="4.426cm"/>
          <style:tab-stop style:position="4.695cm"/>
        </style:tab-stops>
      </style:paragraph-properties>
      <style:text-properties style:font-name="Arial" fo:font-weight="bold" style:font-weight-asian="bold" style:font-name-complex="Arial"/>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ab-stops>
          <style:tab-stop style:position="0.788cm"/>
          <style:tab-stop style:position="2.365cm"/>
          <style:tab-stop style:position="2.536cm"/>
          <style:tab-stop style:position="2.806cm"/>
          <style:tab-stop style:position="3.076cm"/>
          <style:tab-stop style:position="3.346cm"/>
          <style:tab-stop style:position="3.616cm"/>
          <style:tab-stop style:position="3.886cm"/>
          <style:tab-stop style:position="4.156cm"/>
          <style:tab-stop style:position="4.426cm"/>
          <style:tab-stop style:position="4.695cm"/>
        </style:tab-stops>
      </style:paragraph-properties>
      <style:text-properties style:font-name="Arial" fo:font-weight="bold" style:font-weight-asian="bold" style:font-name-complex="Tahoma"/>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ize="12pt" style:font-size-asian="12pt" style:font-size-complex="12pt"/>
    </style:style>
    <style:style style:name="T8" style:family="text">
      <style:text-properties style:font-name-complex="Calibri"/>
    </style:style>
    <style:style style:name="T9" style:family="text">
      <style:text-properties style:font-name="Tahoma" fo:font-size="9pt" fo:font-weight="bold" style:font-size-asian="9pt" style:font-weight-asian="bold" style:font-name-complex="Tahoma" style:font-size-complex="9pt"/>
    </style:style>
    <style:style style:name="T10" style:family="text">
      <style:text-properties style:font-name="Tahoma" fo:font-size="8pt" fo:font-weight="bold" style:font-size-asian="8pt" style:font-weight-asian="bold" style:font-name-complex="Tahoma" style:font-size-complex="8pt"/>
    </style:style>
    <style:style style:name="T11" style:family="text">
      <style:text-properties style:font-name="Tahoma" fo:font-weight="bold" style:font-weight-asian="bold" style:font-name-complex="Tahoma"/>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Arial" fo:font-weight="bold" style:font-weight-asian="bold" style:font-name-complex="Tahoma"/>
    </style:style>
    <style:style style:name="T14" style:family="text">
      <style:text-properties style:font-name="Arial" fo:font-weight="bold" style:font-weight-asian="bold" style:font-name-complex="Arial" style:font-weight-complex="bold"/>
    </style:style>
    <style:style style:name="T15"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FORMACE KE STRAVOVÁNÍ <text:s/>- ZŠ ČEJKOVICKÁ 10, BRNO </text:p>
      <text:p text:style-name="Standard">Vážení strávníci, </text:p>
      <text:p text:style-name="Standard">Od 1.9.2019 se dodavatelem stravy do ZŠ Čejkovická 10, Brno stala Školní jídelna Úvoz 55, Brno. </text:p>
      <text:p text:style-name="Standard"><text:span text:style-name="T4">Přihláška ke stravování</text:span><text:span text:style-name="T3"> </text:span></text:p>
      <text:p text:style-name="Standard">Přihláška ke stravování u strávníků, kteří jsou již přihlášení do školní jídelny Úvoz 55, Brno minulým školním rokem 2019/2020, je platná po celou dobu odebírání stravy ze školní jídelny Úvoz 55, Brno a strávník je povinen jen sdělit případné změny. Noví strávníci, kteří budou chtít odebírat stravu ze školní jídelny Úvoz 55, Brno musí do školní jídelny doručit (e-mailem, poštou, osobně) vyplněnou a podepsanou přihlášku ke stravování. Až na základě dodané přihlášky bude strávník zaevidován do systému. Přihláška ke stravování je k dispozici na <text:a xlink:type="simple" xlink:href="http://www.sjuvoz.cz/" text:style-name="Internet_20_link" text:visited-style-name="Visited_20_Internet_20_Link"><text:span text:style-name="Internet_20_link">www.sjuvoz.cz</text:span></text:a> sekce Dokumenty - Přihláška ke stravování_2020_ZS_CEJKOVICKA nebo si ji můžete vyzvednout ve Školní jídelně Úvoz 55, Brno v srpnu 2020 v termínu 26.8.2020 – 31.8.2020 v čase 8.00-13.00 (doporučujeme vyplněnou přihlášku ke stravování doručit do školní jídelny Úvoz 55, Brno nejlépe do konce srpna 2020). <text:s text:c="3"/></text:p>
      <text:p text:style-name="P4"/>
      <text:p text:style-name="Standard"><text:span text:style-name="T4">Přihlašování a odhlašování obědů</text:span><text:span text:style-name="T3"> </text:span></text:p>
      <text:p text:style-name="Standard">Přihlašování a odhlašování obědů bude probíhat <text:span text:style-name="T3">výhradně</text:span> přes on-line objednávání na <text:a xlink:type="simple" xlink:href="http://www.strava.cz/" text:style-name="Internet_20_link" text:visited-style-name="Visited_20_Internet_20_Link"><text:span text:style-name="Internet_20_link">www.strava.cz</text:span></text:a> . Nadále zůstává i možnost objednat obědy přes terminál ve výdejně obědu v ZŠ Čejkovická 10, Brno. <text:s text:c="2"/></text:p>
      <text:p text:style-name="Standard">Strávníci, kteří již aplikaci <text:a xlink:type="simple" xlink:href="http://www.strava.cz/" text:style-name="Internet_20_link" text:visited-style-name="Visited_20_Internet_20_Link"><text:span text:style-name="Internet_20_link">www.strava.cz</text:span></text:a> využívají, zůstává stejné přihlašovací jméno a heslo a dochází jen ke změně kódu jídelny – kód jídelny 3514. Ostatní strávnici, obdrží po zaevidování do systému tj. po dodání přihlášky ke stravování přihlašovací jméno a heslo. </text:p>
      <text:p text:style-name="Standard">ŠJ vaří mimo základního oběda číslo /1/ <text:s/>i oběd číslo /2/. </text:p>
      <text:p text:style-name="Standard">Po přijetí platby je strávník automaticky přihlášen na oběd číslo /1/do výše kreditu. Je nutné ze strany strávníka provést zpětnou kontrolu na www.strava.cz, zda je oběd na daný den a týden správně objednána na <text:a xlink:type="simple" xlink:href="http://www.strava.cz/" text:style-name="Internet_20_link" text:visited-style-name="Visited_20_Internet_20_Link"><text:span text:style-name="Internet_20_link">www.strava.cz</text:span></text:a> . Strávník bude mít automaticky nastaveno, že po jeho provedené změně objednávky mu bude doručeno potvrzení o objednávce do uvedeného e-mailu na přihlášce ke stravování. </text:p>
      <text:p text:style-name="Standard">Oběd číslo /2/ si může strávník navolit v objednávkovém terminálu ve výdejně v ZŠ Čejkovická 10, Brno nejpozději den předem do 12 hodiny nebo na www.strava.cz. Pokud bude objednávka oběda číslo /2/ menší než 15 porcí, dostane strávník oběd /1/. Změna jídelního lístku je vyhrazena.</text:p>
      <text:p text:style-name="Standard"><text:span text:style-name="T5">Přes </text:span><text:a xlink:type="simple" xlink:href="http://www.strava.cz/" text:style-name="Internet_20_link" text:visited-style-name="Visited_20_Internet_20_Link"><text:span text:style-name="Internet_20_link"><text:span text:style-name="T5">www.strava.cz</text:span></text:span></text:a><text:span text:style-name="T5"> a terminál <text:s/>se objednává a odhlašuje vždy nejpozději 1 den předem do 12.00 hod. (objednávky a odhlášky provedené přes víkend jsou až na úterý). </text:span></text:p>
      <text:p text:style-name="Standard">Žák má na dotovaný oběd nárok pouze je-li přítomen v době výuky ve škole. V první den nepřítomnosti žáka v ZŠ lze neodhlášený oběd, vyzvednout v ZŠ Čejkovická 10, Brno dle pokynů výdejny v ZŠ Čejkovická 10, Brno. <text:s/>Oběd je k okamžité spotřebě. Ostatní dny musí být obědy řádně odhlášené a za neodebranou nebo neodhlášenou stravu se finanční náhrada neposkytuje. Další dny nepřítomnosti lze obědy poskytnout pouze za úhradu plné ceny (tj. včetně provozních nákladů). </text:p>
      <text:p text:style-name="P4">Výdej obědů </text:p>
      <text:p text:style-name="Standard">Výdej stravy je plně v kompetenci výdejny v ZŠ Čejkovická 10, Brno. Pro vydání oběda je nutné zakoupit čip. </text:p>
      <text:p text:style-name="Standard"/>
      <text:p text:style-name="P4">Čipy</text:p>
      <text:p text:style-name="Standard"><text:soft-page-break/><text:span text:style-name="T8"><text:s/></text:span>Agenda čipů pro výdej a objednávání přes terminály je zajišťován ZŠ Čejkovická 10, Brno, tj. i prodej čipů. Stávajícím strávníkům čip zůstává po celou dobu odebírání stravy ze ŠJ Úvoz 55, Brno platný (aktivní) a noví strávníci si musí zakoupit čip v ZŠ Čejkovická 10, Brno.</text:p>
      <text:p text:style-name="Standard"><text:span text:style-name="T8"><text:s/></text:span><text:span text:style-name="T3">Placení obědů</text:span></text:p>
      <text:p text:style-name="Standard">Pro stravování je uplatňován kreditní systém, tj. strávník si doplní kredit dle uvážení a má možnost objednávat do výše kreditu. Stravné se platí na měsíc dopředu, nejpozději do 25.dne předcházejícího měsíce. V případě uhrazení stravného po tomto datu, může dojít k pozdnímu zaúčtování platby a strávník nebude mít možnost si na první dny v měsíci objednat stravu.</text:p>
      <text:p text:style-name="Standard">Strávník může využít trvalý příkaz tzn. každý měsíc zaplatí stejnou částku (trvalý příkaz je zadán od srpna 2020 do května 2020) nebo jednorázovou platbu na účet školní jídelny Úvoz 55, Brno, tj. zvolí si výše platby dle uvážení. </text:p>
      <text:p text:style-name="Standard">Výši částky stravného na další měsíc si může strávník stanovit na základě předpisu stravného na daný měsíc (počet stravných dnů*sazba za oběd, dle kategorie viz. Přehled předpisů stravného) s odečtením případného přeplatku z předchozího období, který je zobrazen na <text:a xlink:type="simple" xlink:href="http://www.strava.cz/" text:style-name="Internet_20_link" text:visited-style-name="Visited_20_Internet_20_Link"><text:span text:style-name="Internet_20_link">www.strava.cz</text:span></text:a>. </text:p>
      <text:p text:style-name="Standard">Platbu lze provádět: složenkou nebo trvalým /jednorázovým příkazem na účet Komerční banky <text:span text:style-name="T6">14432621/0100</text:span>. <text:span text:style-name="T7"><text:s/></text:span><text:span text:style-name="T6"><text:s/></text:span><text:span text:style-name="T7"><text:s/></text:span></text:p>
      <text:p text:style-name="Standard">Variabilní symbol platby za stravné bude sdělen až na základě dodané podepsané přihlášky ke stravování a bude platný po celou dobu odebírání stravy ze Školní jídelny Úvoz 55, Brno tzn. stávající strávníci mají přidělený variabilní symbol nadále platný. Variabilní symboly při platbách je nutné zadávat ve správném tvaru, popř. uvést do zprávy pro příjemce jméno žáka. Pokud ho zadáte špatně nebo neuvedete, tak se platba strávníkovi nepřiřadí a nebude mít přihlášený oběd.<text:line-break/></text:p>
      <text:p text:style-name="Standard">Po přijetí platby stravovací referent přihlásí stravu na další měsíc do výše konta – kreditu (je nutná zpětná kontrola objednávek, zda odpovídají požadavkům strávníka na www.strava.cz). <text:span text:style-name="T2">Upozorňujeme</text:span>, že v případě zaslání vyšší částky platby na více měsíců, stravovací referent platbu zaeviduje do systému, přihlásí obědy na následující měsíc, ale neprovádí automatické objednávání stravy další měsíce a strávník si musí stravu přihlašovat sám přes www.strava.cz tzn. automatické přihlašování obědů probíhá jen v případě, že na účet školní jídelny Úvoz 55, Brno je každý měsíc připsána platba. <text:s/></text:p>
      <text:p text:style-name="Standard">Případné přeplatky na konci školního roku školní jídelna Úvoz 55, Brno vrací až na písemnou žádost zákonného zástupce strávníka na jím uvedený účet (žádost lze zaslat i e-mailem). </text:p>
      <text:p text:style-name="P4">Cena oběda <text:s/></text:p>
      <text:p text:style-name="Standard">Strávníci jsou zařazování do skupin podle věku dosaženém v daném školním roce. Školním rokem se rozumí období od 1. září do 31. srpna (vyhláška o školním stravování č. 107/2005 Sb.).</text:p>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5">CENA OBĚDA</text:p>
          </table:table-cell>
          <table:covered-table-cell/>
          <table:covered-table-cell/>
        </table:table-row>
        <table:table-row table:style-name="Tabulka1.1">
          <table:table-cell table:style-name="Tabulka1.A2" office:value-type="string">
            <text:p text:style-name="P7">Kategorie</text:p>
          </table:table-cell>
          <table:table-cell table:style-name="Tabulka1.B2" office:value-type="string">
            <text:p text:style-name="P7">Cena</text:p>
          </table:table-cell>
          <table:table-cell table:style-name="Tabulka1.C2" office:value-type="string">
            <text:p text:style-name="P6"><text:span text:style-name="T9">Norma masa - </text:span><text:span text:style-name="T10">syrové, vcelku</text:span></text:p>
          </table:table-cell>
        </table:table-row>
        <table:table-row table:style-name="Tabulka1.1">
          <table:table-cell table:style-name="Tabulka1.A3" office:value-type="string">
            <text:p text:style-name="P8">ZŠ žáci <text:s text:c="2"/>7-10 let <text:s text:c="7"/></text:p>
          </table:table-cell>
          <table:table-cell table:style-name="Tabulka1.B3" office:value-type="string">
            <text:p text:style-name="P2"><text:span text:style-name="T13">30,- Kč</text:span></text:p>
          </table:table-cell>
          <table:table-cell table:style-name="Tabulka1.C3" office:value-type="string">
            <text:p text:style-name="P10">70 g</text:p>
          </table:table-cell>
        </table:table-row>
        <table:table-row table:style-name="Tabulka1.1">
          <table:table-cell table:style-name="Tabulka1.A4" office:value-type="string">
            <text:p text:style-name="P8">ZŠ žáci 11-14 let <text:s text:c="7"/></text:p>
          </table:table-cell>
          <table:table-cell table:style-name="Tabulka1.B4" office:value-type="string">
            <text:p text:style-name="P2"><text:span text:style-name="T13">32,- Kč</text:span></text:p>
          </table:table-cell>
          <table:table-cell table:style-name="Tabulka1.C4" office:value-type="string">
            <text:p text:style-name="P10">80 g</text:p>
          </table:table-cell>
        </table:table-row>
        <table:table-row table:style-name="Tabulka1.1">
          <table:table-cell table:style-name="Tabulka1.A5" office:value-type="string">
            <text:p text:style-name="P8">ZŠ žáci 15 a více let <text:s text:c="7"/></text:p>
          </table:table-cell>
          <table:table-cell table:style-name="Tabulka1.B5" office:value-type="string">
            <text:p text:style-name="P2"><text:span text:style-name="T13">34,- Kč</text:span></text:p>
          </table:table-cell>
          <table:table-cell table:style-name="Tabulka1.C5" office:value-type="string">
            <text:p text:style-name="P10">90 g</text:p>
          </table:table-cell>
        </table:table-row>
        <table:table-row table:style-name="Tabulka1.1">
          <table:table-cell table:style-name="Tabulka1.A6" office:value-type="string">
            <text:p text:style-name="P6"><text:span text:style-name="T11">CIZÍ STRÁVNÍCI </text:span><text:span text:style-name="T12">(nedotovaný oběd) </text:span></text:p>
          </table:table-cell>
          <table:table-cell table:style-name="Tabulka1.B6" office:value-type="string">
            <text:p text:style-name="P2"><text:span text:style-name="T13">65,- Kč</text:span></text:p>
          </table:table-cell>
          <table:table-cell table:style-name="Tabulka1.C6" office:value-type="string">
            <text:p text:style-name="P10">90 g</text:p>
          </table:table-cell>
        </table:table-row>
      </table:table>
      <text:p text:style-name="P9"/>
      <text:p text:style-name="Standard"><text:soft-page-break/>Jakékoliv dotazy týkající se stravování (vyjma agendy (prodeje) čipů a samotného výdeje obědů v ZŠ Čejkovická 10, Brno) směřujte na Školní jídelnu Úvoz 55, Brno. <text:s text:c="2"/></text:p>
      <text:p text:style-name="P3">Kontaktní údaje: </text:p>
      <text:p text:style-name="P3">Tel. 541 213 610</text:p>
      <text:p text:style-name="Standard"><text:span text:style-name="T1">e-mail: </text:span><text:a xlink:type="simple" xlink:href="mailto:odhlasky@sjuvoz.cz" text:style-name="Internet_20_link" text:visited-style-name="Visited_20_Internet_20_Link"><text:span text:style-name="Internet_20_link"><text:span text:style-name="T1">odhlasky@sjuvoz.cz</text:span></text:span></text:a><text:span text:style-name="T1">, </text:span><text:a xlink:type="simple" xlink:href="mailto:jidelna@sjuvoz.cz" text:style-name="Internet_20_link" text:visited-style-name="Visited_20_Internet_20_Link"><text:span text:style-name="Internet_20_link"><text:span text:style-name="T1">jidelna@sjuvoz.cz</text:span></text:span></text:a><text:span text:style-name="T1"> </text:span></text:p>
      <text:p text:style-name="P3"/>
      <text:p text:style-name="P1"><text:span text:style-name="T15">Výpočet platby stravného na jednotlivý měsíc:</text:span></text:p>
      <text:p text:style-name="P1"><text:span text:style-name="T15">Počet pracovních dnů v měsíci x částka za danou kategorii.</text:span></text:p>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F" svg:font-family=""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Strong" style:family="text">
      <style:text-properties fo:font-weight="bold" style:font-weight-asian="bold" style:font-weight-complex="bold"/>
    </style:style>
    <style:style style:name="ListLabel_20_1" style:display-name="ListLabel 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use-window-font-color="true" fo:language="cs" fo:country="CZ" style:font-name-complex="Wingdings" style:font-family-complex="Wingdings" style:font-pitch-complex="variable" style:font-charset-complex="x-symbol"/>
    </style:style>
    <style:style style:name="ListLabel_20_6" style:display-name="ListLabel 6" style:family="text">
      <style:text-properties style:use-window-font-color="true" fo:language="cs" fo:country="CZ" style:font-name-complex="Wingdings" style:font-family-complex="Wingdings" style:font-pitch-complex="variable" style:font-charset-complex="x-symbol"/>
    </style:style>
    <style:style style:name="ListLabel_20_7" style:display-name="ListLabel 7" style:family="text"/>
    <style:style style:name="ListLabel_20_8" style:display-name="ListLabel 8" style:family="text">
      <style:text-properties fo:font-size="12pt" fo:font-weight="bold" style:font-size-asian="12pt" style:font-weight-asian="bold" style:font-size-complex="12pt" style:font-weight-complex="bold"/>
    </style:style>
    <style:style style:name="ListLabel_20_9" style:display-name="ListLabel 9"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Kozlová</meta:initial-creator>
    <meta:creation-date>1995-11-21T18:41:00</meta:creation-date>
    <dc:creator>Kozlová</dc:creator>
    <dc:date>2020-08-27T07:58:00</dc:date>
    <meta:print-date>1995-11-21T17:41:00</meta:print-date>
    <meta:editing-cycles>5</meta:editing-cycles>
    <meta:editing-duration>PT6M</meta:editing-duration>
    <meta:document-statistic meta:table-count="1" meta:image-count="0" meta:object-count="0" meta:page-count="3" meta:paragraph-count="49" meta:word-count="974" meta:character-count="6311" meta:non-whitespace-character-count="5314"/>
    <meta:generator>LibreOffice/6.4.4.2$Linux_X86_64 LibreOffice_project/40$Build-2</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